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Text_20_body">
      <style:paragraph-properties fo:margin-top="0cm" fo:margin-bottom="0.212cm" style:contextual-spacing="false"/>
      <style:text-properties style:font-name-asian="Arial1" style:font-name-complex="Arial1"/>
    </style:style>
    <style:style style:name="P1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2" style:family="paragraph" style:parent-style-name="Texto_20_independiente_20_21">
      <style:text-properties style:use-window-font-color="true" loext:opacity="0%" fo:font-size="12pt" style:font-size-asian="12pt" style:font-name-complex="Arial1" style:font-size-complex="12pt"/>
    </style:style>
    <style:style style:name="P13"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0"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 style:family="text">
      <style:text-properties fo:font-size="12pt" style:font-size-asian="12pt" style:font-name-complex="Arial1" style:font-size-complex="12pt"/>
    </style:style>
    <style:style style:name="T12"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365cm, -1.164cm, -0.097cm, -1.16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4cm, -1.274cm, -1.274cm, -1.27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text:tab/>ACTA DE LA SESIÓN ORDINARIA CELEBRADA EL DÍA VEINTE DE ENERO DE DOS MIL VEINTISÉIS, EN PRIMERA CONVOCATORIA, POR LA JUNTA DE GOBIERNO LOCAL. <text:span text:style-name="T1"/></text:p>
      <text:p text:style-name="P12"/>
      <text:p text:style-name="P3"><text:s text:c="46"/><text:span text:style-name="T2"/></text:p>
      <text:p text:style-name="Texto_20_independiente_20_21"><text:span text:style-name="T2"><text:tab/>En la Ciudad de Gáldar, siendo las nueve horas del día veinte de enero de dos mil veintiséis, se reúnen en las Casas Consistoriales,</text:span><text:span text:style-name="T5">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4"/>
      <text:p text:style-name="P13"><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9"><text:span text:style-name="T1"><text:tab/></text:span><text:span text:style-name="T8">1º.- </text:span><text:span text:style-name="T9">APROBACIÓN, SI PROCEDE, <text:s/>ACTA SESIÓN ANTERIOR</text:span><text:span text:style-name="T8">.-</text:span></text:p>
      <text:p text:style-name="P8"/>
      <text:p text:style-name="P6"><text:span text:style-name="Strong_20_Emphasis"><text:span text:style-name="T12">Por la Presidencia se pregunta a los asistentes si tienen que formular alguna observación al acta de la sesión anterior celebrada el día catorce de enero de dos mil veintiséis y, no formulándose ninguna, el Señor Presidente proclama aprobada por unanimidad el acta de la citada sesión, ordenando su transcripción al Libro de Actas, en base a lo dispuesto en el art. 110.2 del R.O.F.</text:span></text:span></text:p>
      <text:p text:style-name="P6"/>
      <text:p text:style-name="P7"><text:span text:style-name="T3"><text:tab/>2</text:span><text:bookmark-start text:name="id76ad3"/><text:span text:style-name="T3">º</text:span><text:span text:style-name="T4">.- </text:span><text:span text:style-name="T6">RUEGOS Y PREGUNTAS</text:span><text:span text:style-name="T4">.-</text:span></text:p>
      <text:p text:style-name="P5"><text:tab/><text:span text:style-name="T10"/></text:p>
      <text:p text:style-name="P5"><text:tab/>No se formularon.<text:span text:style-name="T7"/></text:p>
      <text:p text:style-name="P11"><text:bookmark-end text:name="id76ad3"/></text:p>
      <text:p text:style-name="P11"><text:tab/>Y sin más asuntos que tratar, se dio por terminada la sesión, siendo las <text:s text:c="2"/>nueve horas cinco minutos, de todo lo cual se levanta la presente acta que firman conmigo los Señores y Señoras asistentes, de la que yo, como Secretaria, certifico.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65cm, -1.164cm, -0.097cm, -1.16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74cm, -1.274cm, -1.274cm, -1.27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14cm" svg:height="3.166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85cm" svg:height="1.288cm" draw:z-index="0"><draw:image xlink:href="Pictures/10000000000004B00000003CEDCD37C105880625.jpg" xlink:type="simple" xlink:show="embed" xlink:actuate="onLoad" draw:mime-type="image/jpeg"/></draw:frame><text:page-number text:select-page="current">1</text:page-number>/<text:page-count style:num-format="1">1</text:page-count></text:p>
      </style:footer>
      <style:footer-left>
        <text:p text:style-name="MP3"><text:page-number text:select-page="current">0</text:page-number>/<text:page-count style:num-format="1">1</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creation-date>2025-12-04T11:34:00</meta:creation-date>
    <dc:date>2026-01-29T10:53:00.863000000</dc:date>
    <meta:print-date>2026-01-14T13:02:00</meta:print-date>
    <meta:editing-cycles>5486</meta:editing-cycles>
    <meta:editing-duration>P28DT10H36M59S</meta:editing-duration>
    <meta:document-statistic meta:table-count="0" meta:image-count="2" meta:object-count="0" meta:page-count="1" meta:paragraph-count="14" meta:word-count="308" meta:character-count="1944" meta:non-whitespace-character-count="1584"/>
    <meta:generator>LibreOffice/7.5.5.2$Windows_X86_64 LibreOffice_project/ca8fe7424262805f223b9a2334bc7181abbcbf5e</meta:generator>
  </office:meta>
</office:document-meta>
</file>